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office:automatic-styles>
  <office:body>
    <office:text>
      <text:p text:style-name="P1"><text:span text:style-name="T1">Lieber Ben!</text:span></text:p>
      <text:p text:style-name="P1"><text:span text:style-name="T2"/></text:p>
      <text:p text:style-name="P1"><text:span text:style-name="T3">Ich bin gerade in einer verzwickten<text:s text:c="2"/>Lage. Nachdem ich die Bücher von Mr. Brownlow (das ist der reiche Mann, der mich aufgenommen hat) wegbringen wollte und noch auf dem weg war, haben mich Fagin (einer der Anführer der Diebesbande) und seine Leute abgefangen und wieder zu sich genommen und lasen mich nun nicht mehr gehen. Die eine blöde Sache ist, dass Mr. Brownlow jetz sicher von mir enttäuscht ist, und die andere sache, dass die Diebesbande seine kostbaren Bücher, die Banknoten und die Tasche haben. Was soll ich jetzt machen?</text:span></text:p>
      <text:p text:style-name="P1"><text:span text:style-name="T4"/></text:p>
      <text:p text:style-name="P1"><text:span text:style-name="T5">Dein Oliver Twist.</text:span></text:p>
      <text:p text:style-name="P1"><text:span text:style-name="T6"/></text:p>
      <text:p text:style-name="P1"><text:span text:style-name="T6"/></text:p>
      <text:p text:style-name="P1"><text:span text:style-name="T7">Lieber Oliver!</text:span></text:p>
      <text:p text:style-name="P1"><text:span text:style-name="T8"/></text:p>
      <text:p text:style-name="P1"><text:span text:style-name="T9">Warte doch erstmal ab, vielleicht ergibt sich die ein oder andere<text:s text:c="2"/>Situation um deine Bücher wieder zurückzubringen. Selbst wenn nicht, ist das auch nicht so schlimm. Warte bis sie wieder vertauen zu dir haben und dich unter Bewachung rausschicken. Sag dann deinen Bewachern, dass du etwas stehlen willst. Schleich dich an einen Passanten ran, renn dann schnell in eine Menschenmasse und versuch den Weg zu Mr. Brownlow zu finden. Wenn du bei ihm bist, wird er dir den verlust der Bücher u.s.w. Bestimmt verzeihen, weil er reich ist. Sag ihm einfach die Wahrheit und alles wird gut.</text:span></text:p>
      <text:p text:style-name="P1"><text:span text:style-name="T10"/></text:p>
      <text:p text:style-name="P1"><text:span text:style-name="T11">Dein Ben.</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